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6C00000115A473C8DF6869AB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left="-0.374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44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3" style:family="paragraph" style:parent-style-name="Standard">
      <style:paragraph-properties fo:margin-left="-0.3744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44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-0.3744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4457in"/>
        </style:tab-stops>
      </style:paragraph-properties>
    </style:style>
    <style:style style:name="P5" style:family="paragraph" style:parent-style-name="Standard">
      <style:paragraph-properties fo:margin-left="-0.3744in" fo:margin-right="0in" fo:line-height="115%" fo:text-indent="0in" style:auto-text-indent="false">
        <style:tab-stops>
          <style:tab-stop style:position="3.6354in"/>
        </style:tab-stops>
      </style:paragraph-properties>
    </style:style>
    <style:style style:name="P6" style:family="paragraph" style:parent-style-name="Standard">
      <style:paragraph-properties fo:margin-left="-0.3937in" fo:margin-right="0in" fo:line-height="115%" fo:text-indent="0in" style:auto-text-indent="false"/>
    </style:style>
    <style:style style:name="P7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0.2957in"/>
          <style:tab-stop style:position="1.1811in"/>
          <style:tab-stop style:position="1.9689in"/>
          <style:tab-stop style:position="2.9535in"/>
          <style:tab-stop style:position="4.1346in"/>
          <style:tab-stop style:position="4.8236in"/>
          <style:tab-stop style:position="5.7098in"/>
        </style:tab-stops>
      </style:paragraph-properties>
    </style:style>
    <style:style style:name="P8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2.461in"/>
          <style:tab-stop style:position="3.2484in"/>
        </style:tab-stops>
      </style:paragraph-properties>
    </style:style>
    <style:style style:name="P9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0.1972in"/>
          <style:tab-stop style:position="0.9846in"/>
          <style:tab-stop style:position="1.8709in"/>
          <style:tab-stop style:position="2.7563in"/>
          <style:tab-stop style:position="3.6425in"/>
          <style:tab-stop style:position="4.4299in"/>
          <style:tab-stop style:position="5.3161in"/>
        </style:tab-stops>
      </style:paragraph-properties>
    </style:style>
    <style:style style:name="P10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0.3937in"/>
          <style:tab-stop style:position="1.2799in"/>
          <style:tab-stop style:position="1.9689in"/>
          <style:tab-stop style:position="2.7563in"/>
          <style:tab-stop style:position="3.6425in"/>
          <style:tab-stop style:position="4.4299in"/>
          <style:tab-stop style:position="5.3161in"/>
        </style:tab-stops>
      </style:paragraph-properties>
    </style:style>
    <style:style style:name="P11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1.772in"/>
          <style:tab-stop style:position="3.7409in"/>
        </style:tab-stops>
      </style:paragraph-properties>
    </style:style>
    <style:style style:name="P12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1.1811in"/>
          <style:tab-stop style:position="1.772in"/>
          <style:tab-stop style:position="3.7409in"/>
        </style:tab-stops>
      </style:paragraph-properties>
    </style:style>
    <style:style style:name="P13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0.4925in"/>
          <style:tab-stop style:position="1.5752in"/>
          <style:tab-stop style:position="2.7563in"/>
          <style:tab-stop style:position="3.7409in"/>
        </style:tab-stops>
      </style:paragraph-properties>
    </style:style>
    <style:style style:name="P14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0.4925in"/>
          <style:tab-stop style:position="1.3783in"/>
        </style:tab-stops>
      </style:paragraph-properties>
    </style:style>
    <style:style style:name="P15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1.0835in"/>
          <style:tab-stop style:position="1.772in"/>
          <style:tab-stop style:position="2.7563in"/>
        </style:tab-stops>
      </style:paragraph-properties>
    </style:style>
    <style:style style:name="P16" style:family="paragraph" style:parent-style-name="Standard">
      <style:paragraph-properties fo:margin-left="-0.3937in" fo:margin-right="0in" fo:line-height="115%" fo:text-indent="0in" style:auto-text-indent="false">
        <style:tab-stops>
          <style:tab-stop style:position="0.4925in"/>
          <style:tab-stop style:position="1.1811in"/>
          <style:tab-stop style:position="2.5598in"/>
          <style:tab-stop style:position="2.6583in"/>
        </style:tab-stops>
      </style:paragraph-properties>
    </style:style>
    <style:style style:name="P17" style:family="paragraph" style:parent-style-name="Standard">
      <style:paragraph-properties fo:margin-left="-0.3937in" fo:margin-right="0in" fo:line-height="115%" fo:text-indent="0in" style:auto-text-indent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margin-left="-0.3937in" fo:margin-right="0in" fo:line-height="115%" fo:text-indent="0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-0.3937in" fo:margin-right="0in" fo:line-height="115%" fo:text-indent="0in" style:auto-text-indent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margin-left="-0.3937in" fo:margin-right="0in" fo:line-height="115%" fo:text-indent="0in" style:auto-text-indent="false" fo:break-before="page"/>
    </style:style>
    <style:style style:name="P21" style:family="paragraph" style:parent-style-name="Standard">
      <style:paragraph-properties fo:margin-left="-0.3937in" fo:margin-right="0in" fo:line-height="115%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22" style:family="paragraph" style:parent-style-name="Standard">
      <style:paragraph-properties fo:margin-left="-0.3937in" fo:margin-right="0in" fo:line-height="115%" fo:text-indent="0.0189in" style:auto-text-indent="false"/>
    </style:style>
    <style:style style:name="P23" style:family="paragraph" style:parent-style-name="Standard">
      <style:paragraph-properties fo:margin-left="-0.3937in" fo:margin-right="0in" fo:margin-top="0.0417in" fo:margin-bottom="0in" loext:contextual-spacing="false" fo:line-height="115%" fo:text-indent="0.0189in" style:auto-text-indent="false"/>
    </style:style>
    <style:style style:name="P24" style:family="paragraph" style:parent-style-name="Standard">
      <style:paragraph-properties fo:margin-left="-0.3752in" fo:margin-right="0in" fo:line-height="115%" fo:text-indent="-0.0189in" style:auto-text-indent="false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Heading_20_1" style:master-page-name="Standard">
      <style:paragraph-properties fo:margin-left="0in" fo:margin-right="-0.3571in" fo:margin-top="0in" fo:margin-bottom="0.0417in" loext:contextual-spacing="false" fo:line-height="100%" fo:text-indent="-0.3752in" style:auto-text-indent="false" style:page-number="1">
        <style:tab-stops>
          <style:tab-stop style:position="2.2646in"/>
          <style:tab-stop style:position="2.8547in"/>
          <style:tab-stop style:position="3.15in"/>
          <style:tab-stop style:position="3.7409in"/>
        </style:tab-stops>
      </style:paragraph-properties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style:font-name="Calibri" style:font-name-asian="Calibri1" style:font-name-complex="Calibri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206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6.3028in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">Equality and diversity monitoring form</text:span></text:h>
      <text:p text:style-name="P2"/>
      <text:p text:style-name="P4"><text:span text:style-name="T2">Sanctuary Hosting </text:span><text:span text:style-name="T3">wants to meet the aims and commitments set out in its equality policy. This includes not discriminating under the Equality Act 2010, and building an accurate picture of the make-up of the workforce in encouraging equality and diversity.</text:span></text:p>
      <text:p text:style-name="P3"/>
      <text:p text:style-name="P4"><text:span text:style-name="T3">The organisation needs your help and co-operation to enable it to do this, but filling in this form is voluntary. </text:span></text:p>
      <text:p text:style-name="P3"/>
      <text:p text:style-name="P5"><text:span text:style-name="T6">Please return the completed form together with your application form to info@sanctuaryhosting.org</text:span></text:p>
      <text:p text:style-name="P7"><draw:custom-shape text:anchor-type="paragraph" draw:z-index="7" draw:name="Image1" draw:style-name="gr1" draw:text-style-name="P28" svg:width="6.5004in" svg:height="0.0142in" svg:x="-0.5in" svg:y="0.0972in"><text:p/><draw:enhanced-geometry draw:mirror-horizontal="false" draw:mirror-vertical="false" svg:viewBox="0 0 21600 21600" draw:type="mso-spt32" draw:enhanced-path="M 0 0 L 21600 21600 N"/></draw:custom-shape><text:span text:style-name="T7">Gender<text:tab/></text:span><text:span text:style-name="T6">Female <text:s/>🗆<text:tab/>Male <text:s/>🗆<text:tab/>Intersex <text:s/>🗆<text:tab/>Non binary <text:s/>🗆<text:tab/>Prefer not to say <text:s/>🗆</text:span></text:p>
      <text:p text:style-name="P6"><text:span text:style-name="T6">If you prefer to use another term, please specify here …………………………………………………………….</text:span></text:p>
      <text:p text:style-name="P8"><draw:custom-shape text:anchor-type="paragraph" draw:z-index="6" draw:name="Image2" draw:style-name="gr1" draw:text-style-name="P28" svg:width="6.5004in" svg:height="0.0142in" svg:x="-0.5in" svg:y="0.111in"><text:p/><draw:enhanced-geometry draw:mirror-horizontal="false" draw:mirror-vertical="false" svg:viewBox="0 0 21600 21600" draw:type="mso-spt32" draw:enhanced-path="M 0 0 L 21600 21600 N"/></draw:custom-shape><text:span text:style-name="T7">Are you married or in a civil partnership?<text:tab/></text:span><text:span text:style-name="T6">Yes <text:s/>🗆<text:tab/>No <text:s/>🗆<text:tab/>Prefer not to say <text:s/>🗆</text:span></text:p>
      <text:p text:style-name="P9"><draw:custom-shape text:anchor-type="paragraph" draw:z-index="5" draw:name="Image3" draw:style-name="gr1" draw:text-style-name="P28" svg:width="6.5004in" svg:height="0.0142in" svg:x="-0.5in" svg:y="0.0835in"><text:p/><draw:enhanced-geometry draw:mirror-horizontal="false" draw:mirror-vertical="false" svg:viewBox="0 0 21600 21600" draw:type="mso-spt32" draw:enhanced-path="M 0 0 L 21600 21600 N"/></draw:custom-shape><text:span text:style-name="T7">Age<text:tab/></text:span><text:span text:style-name="T6">16-24</text:span><text:span text:style-name="T7"> <text:s/></text:span><text:span text:style-name="T6">🗆<text:tab/>25-29 <text:s/>🗆<text:tab/>30-34 <text:s/>🗆 <text:tab/>35-39</text:span><text:span text:style-name="T7"> <text:s/></text:span><text:span text:style-name="T6">🗆<text:tab/>40-44 <text:s/>🗆<text:tab/>45-49..🗆<text:tab/>50-54 <text:s/>🗆</text:span></text:p>
      <text:p text:style-name="P10"><text:span text:style-name="T6">55-59 <text:s/>🗆<text:tab/>60-64 <text:s/>🗆<text:tab/>65+ <text:s/>🗆<text:tab/>Prefer not to say <text:s/>🗆</text:span></text:p>
      <text:p text:style-name="P6"><draw:custom-shape text:anchor-type="paragraph" draw:z-index="4" draw:name="Image4" draw:style-name="gr1" draw:text-style-name="P28" svg:width="6.5004in" svg:height="0.0142in" svg:x="-0.4445in" svg:y="0.0835in"><text:p/><draw:enhanced-geometry draw:mirror-horizontal="false" draw:mirror-vertical="false" svg:viewBox="0 0 21600 21600" draw:type="mso-spt32" draw:enhanced-path="M 0 0 L 21600 21600 N"/></draw:custom-shape><text:span text:style-name="T7">What is your ethnicity?</text:span></text:p>
      <text:p text:style-name="P6"><text:span text:style-name="T9">Ethnic origin is not about nationality, place of birth or citizenship. It is about the group to which you perceive you belong. Please tick the appropriate box</text:span></text:p>
      <text:p text:style-name="P17"/>
      <text:p text:style-name="P6"><text:span text:style-name="T10">White</text:span></text:p>
      <text:p text:style-name="P22"><text:span text:style-name="T6">English <text:s/>🗆<text:tab/>Welsh <text:s/>🗆<text:tab/>Scottish <text:s/>🗆<text:tab/>Northern Irish <text:s/>🗆<text:tab/>Irish <text:s/>🗆</text:span></text:p>
      <text:p text:style-name="P22"><text:span text:style-name="T6">British <text:s/>🗆<text:tab/>Gypsy or Irish Traveller <text:s/>🗆<text:tab/>Prefer not to say <text:s/>🗆</text:span></text:p>
      <text:p text:style-name="P23"><text:span text:style-name="T6">Any other white background, please write in: <text:s/>………………………………………………………………………..</text:span></text:p>
      <text:p text:style-name="P18"/>
      <text:p text:style-name="P6"><text:span text:style-name="T8">Mixed/multiple ethnic groups</text:span></text:p>
      <text:p text:style-name="P11"><text:span text:style-name="T6">White and Black Caribbean <text:s/>🗆<text:tab/>White and Black African <text:s/>🗆<text:tab/>White and Asian <text:s/>🗆</text:span></text:p>
      <text:p text:style-name="P12"><text:span text:style-name="T6">Prefer not to say <text:s/>🗆<text:tab/>Any other mixed background, please write in: …………………………………………………….</text:span></text:p>
      <text:p text:style-name="P18"/>
      <text:p text:style-name="P6"><text:span text:style-name="T8">Asian/Asian British</text:span></text:p>
      <text:p text:style-name="P13"><text:soft-page-break/><text:span text:style-name="T6">Indian <text:s/>🗆<text:tab/>Pakistani <text:s/>🗆<text:tab/>Bangladeshi <text:s/>🗆<text:tab/>Chinese <text:s/>🗆<text:tab/>Prefer not to say <text:s/>🗆</text:span></text:p>
      <text:p text:style-name="P6"><text:span text:style-name="T6">Any other Asian background, please write in: …………………………………………………………………………..</text:span></text:p>
      <text:p text:style-name="P6"><text:span text:style-name="T6"><text:tab/></text:span></text:p>
      <text:p text:style-name="P6"><text:span text:style-name="T8">Black/ African/ Caribbean/ Black British</text:span></text:p>
      <text:p text:style-name="P6"><text:span text:style-name="T6">African <text:s/>🗆<text:tab/>Caribbean <text:s/>🗆<text:tab/>Prefer not to say <text:s/>🗆</text:span></text:p>
      <text:p text:style-name="P6"><text:span text:style-name="T6">Any other Black/African/Caribbean background, please write in:……………………………………………..</text:span></text:p>
      <text:p text:style-name="P18"/>
      <text:p text:style-name="P6"><text:span text:style-name="T8">Other ethnic group</text:span></text:p>
      <text:p text:style-name="P6"><text:span text:style-name="T6">Arab <text:s/>🗆<text:tab/>Prefer not to say <text:s/>🗆<text:tab/>Any other ethnic group, please write in: <text:s text:c="2"/>…………………………………..</text:span></text:p>
      <text:p text:style-name="P20"><draw:custom-shape text:anchor-type="paragraph" draw:z-index="3" draw:name="Image5" draw:style-name="gr1" draw:text-style-name="P28" svg:width="6.5004in" svg:height="0.0142in" svg:x="-0.3752in" svg:y="-0.0417in"><text:p/><draw:enhanced-geometry draw:mirror-horizontal="false" draw:mirror-vertical="false" svg:viewBox="0 0 21600 21600" draw:type="mso-spt32" draw:enhanced-path="M 0 0 L 21600 21600 N"/></draw:custom-shape><text:span text:style-name="T7">Do you consider yourself to have a disability or health condition?</text:span></text:p>
      <text:p text:style-name="P14"><text:span text:style-name="T6">Yes</text:span><text:span text:style-name="T7"> <text:s/></text:span><text:span text:style-name="T6">🗆<text:tab/>No <text:s/>🗆<text:tab/>Prefer not to say <text:s/>🗆</text:span></text:p>
      <text:p text:style-name="P19"/>
      <text:p text:style-name="P24"><text:span text:style-name="T6">What is the effect or impact of your disability or health condition on your ability to give your best at work? Please write in here: …………………………………………………………………………………………………………………………………..</text:span></text:p>
      <text:p text:style-name="P18"/>
      <text:p text:style-name="P6"><text:span text:style-name="T6">The information in this form is for monitoring purposes only. If you believe you need a ‘reasonable adjustment’, then please discuss this with your manager, or the manager running the recruitment process if you are a job applicant.</text:span></text:p>
      <text:p text:style-name="P6"><draw:custom-shape text:anchor-type="paragraph" draw:z-index="2" draw:name="Image6" draw:style-name="gr1" draw:text-style-name="P28" svg:width="6.5004in" svg:height="0.0142in" svg:x="-0.3752in" svg:y="0.111in"><text:p/><draw:enhanced-geometry draw:mirror-horizontal="false" draw:mirror-vertical="false" svg:viewBox="0 0 21600 21600" draw:type="mso-spt32" draw:enhanced-path="M 0 0 L 21600 21600 N"/></draw:custom-shape><text:span text:style-name="T7">What is your sexual orientation?</text:span></text:p>
      <text:p text:style-name="P15"><text:span text:style-name="T6">Heterosexual <text:s/>🗆<text:tab/>Gay <text:s/>🗆<text:tab/>Lesbian <text:s/>🗆<text:tab/>Bisexual <text:s/>🗆</text:span></text:p>
      <text:p text:style-name="P6"><text:span text:style-name="T6">Prefer not to say <text:s/>🗆<text:tab/></text:span></text:p>
      <text:p text:style-name="P6"><text:span text:style-name="T6">If you prefer to use your own term, please specify here …………………………………………</text:span></text:p>
      <text:p text:style-name="P18"><draw:custom-shape text:anchor-type="paragraph" draw:z-index="1" draw:name="Image7" draw:style-name="gr1" draw:text-style-name="P28" svg:width="6.5004in" svg:height="0.0142in" svg:x="-0.3752in" svg:y="0.1807in"><text:p/><draw:enhanced-geometry draw:mirror-horizontal="false" draw:mirror-vertical="false" svg:viewBox="0 0 21600 21600" draw:type="mso-spt32" draw:enhanced-path="M 0 0 L 21600 21600 N"/></draw:custom-shape></text:p>
      <text:p text:style-name="P6"><text:span text:style-name="T7">What is your religion or belief?</text:span></text:p>
      <text:p text:style-name="P6"><text:span text:style-name="T6">No religion or belief <text:s/>🗆<text:tab/>Buddhist <text:s/>🗆<text:tab/>Christian <text:s/>🗆<text:tab/>Hindu <text:s/>🗆<text:tab/>Jewish <text:s/>🗆</text:span></text:p>
      <text:p text:style-name="P16"><draw:custom-shape text:anchor-type="paragraph" draw:z-index="0" draw:name="Image8" draw:style-name="gr1" draw:text-style-name="P28" svg:width="6.5004in" svg:height="0.0142in" svg:x="-0.3752in" svg:y="0.4862in"><text:p/><draw:enhanced-geometry draw:mirror-horizontal="false" draw:mirror-vertical="false" svg:viewBox="0 0 21600 21600" draw:type="mso-spt32" draw:enhanced-path="M 0 0 L 21600 21600 N"/></draw:custom-shape><text:span text:style-name="T6">Muslim <text:s/>🗆<text:tab/>Sikh <text:s/>🗆<text:tab/>Prefer not to say <text:s/>🗆</text:span></text:p>
      <text:p text:style-name="P16"><text:span text:style-name="T6">If other religion or belief, please write in: ………………………………………………………………..</text:span></text:p>
      <text:p text:style-name="P6"><text:span text:style-name="T7">What is your current working pattern?</text:span></text:p>
      <text:p text:style-name="P6"><text:span text:style-name="T6">Full-time <text:s/>🗆<text:tab/>Part-time <text:s/>🗆<text:tab/>Prefer not to say <text:s/>🗆</text:span></text:p>
      <text:p text:style-name="P18"/>
      <text:p text:style-name="P21"><text:span text:style-name="T7">Do you have caring responsibilities? If yes, please tick all that apply</text:span></text:p>
      <text:p text:style-name="P6"><text:span text:style-name="T6">None <text:s/>🗆<text:tab/>Primary carer of a child/children (under 18) <text:s/>🗆</text:span></text:p>
      <text:p text:style-name="P6"><text:span text:style-name="T6">Primary carer of disabled child/children <text:s/>🗆</text:span></text:p>
      <text:p text:style-name="P6"><text:span text:style-name="T6">Primary carer of disabled adult (18 and over) <text:s/>🗆<text:tab/>Primary carer of older person <text:s/>🗆</text:span></text:p>
      <text:p text:style-name="P6"><text:span text:style-name="T6">Secondary carer (another person carries out the main caring role) <text:s/>🗆</text:span></text:p>
      <text:p text:style-name="P6"><text:span text:style-name="T6">Prefer not to say <text:s/>🗆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1" style:family="text">
      <style:text-properties fo:font-variant="normal" fo:text-transform="none" fo:color="#00206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2425in" svg:height="1.002in" draw:z-index="10"><draw:image xlink:href="Pictures/100000000000026C00000115A473C8DF6869AB99.jpg" xlink:type="simple" xlink:show="embed" xlink:actuate="onLoad" loext:mime-type="image/jpeg"/><svg:desc>C:\Users\Sanctuary Hosting\AppData\Local\Microsoft\Windows\INetCache\Content.Word\SHFinalLogoOB.JPG</svg:desc></draw:frame></text:p>
      </style:header>
      <style:footer>
        <text:p text:style-name="MP1"><text:span text:style-name="MT1">Sanctuary Hosting Ltd. Company Limited by Guarantee 10114050 and Registered Charity 1173191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3:07:00</meta:creation-date>
    <meta:initial-creator>Muhab Wahby</meta:initial-creator>
    <meta:document-statistic meta:table-count="0" meta:image-count="1" meta:object-count="0" meta:page-count="3" meta:paragraph-count="49" meta:word-count="537" meta:character-count="3248" meta:non-whitespace-character-count="2685"/>
    <meta:generator>LibreOfficeDev/6.0.5.2$Linux_X86_64 LibreOffice_project/</meta:generator>
  </office:meta>
</office:document-meta>
</file>